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T44" style:parent-style-name="Absatz-Standardschriftart" style:family="text">
      <style:text-properties fo:language="en" fo:country="US"/>
    </style:style>
    <style:style style:name="T45" style:parent-style-name="Absatz-Standardschriftart" style:family="text">
      <style:text-properties fo:language="en" fo:country="US"/>
    </style:style>
    <style:style style:name="T46" style:parent-style-name="Absatz-Standardschriftart" style:family="text">
      <style:text-properties fo:language="en" fo:country="US"/>
    </style:style>
    <style:style style:name="T47" style:parent-style-name="Absatz-Standardschriftart" style:family="text">
      <style:text-properties fo:language="en" fo:country="US"/>
    </style:style>
    <style:style style:name="T48" style:parent-style-name="Absatz-Standardschriftart" style:family="text">
      <style:text-properties fo:language="en" fo:country="US"/>
    </style:style>
    <style:style style:name="T49" style:parent-style-name="Absatz-Standardschriftart" style:family="text">
      <style:text-properties fo:language="en" fo:country="US"/>
    </style:style>
    <style:style style:name="T50" style:parent-style-name="Absatz-Standardschriftart" style:family="text">
      <style:text-properties fo:language="en" fo:country="US"/>
    </style:style>
    <style:style style:name="T51" style:parent-style-name="Absatz-Standardschriftart" style:family="text">
      <style:text-properties fo:language="en" fo:country="US"/>
    </style:style>
    <style:style style:name="T52" style:parent-style-name="Absatz-Standardschriftart" style:family="text">
      <style:text-properties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Absatz-Standardschriftart" style:family="text">
      <style:text-properties fo:language="en" fo:country="US"/>
    </style:style>
    <style:style style:name="T55" style:parent-style-name="Absatz-Standardschriftart" style:family="text">
      <style:text-properties fo:language="en" fo:country="US"/>
    </style:style>
    <style:style style:name="T56" style:parent-style-name="Absatz-Standardschriftart" style:family="text">
      <style:text-properties fo:language="en" fo:country="US"/>
    </style:style>
    <style:style style:name="T57" style:parent-style-name="Absatz-Standardschriftart" style:family="text">
      <style:text-properties fo:language="en" fo:country="US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language="en" fo:country="US"/>
    </style:style>
    <style:style style:name="T60" style:parent-style-name="Absatz-Standardschriftart" style:family="text">
      <style:text-properties fo:language="en" fo:country="US"/>
    </style:style>
    <style:style style:name="T61" style:parent-style-name="Absatz-Standardschriftart" style:family="text">
      <style:text-properties fo:language="en" fo:country="US"/>
    </style:style>
    <style:style style:name="T62" style:parent-style-name="Absatz-Standardschriftart" style:family="text">
      <style:text-properties fo:language="en" fo:country="US"/>
    </style:style>
    <style:style style:name="T63" style:parent-style-name="Absatz-Standardschriftart" style:family="text">
      <style:text-properties fo:language="en" fo:country="US"/>
    </style:style>
    <style:style style:name="T64" style:parent-style-name="Absatz-Standardschriftart" style:family="text">
      <style:text-properties fo:language="en" fo:country="US"/>
    </style:style>
    <style:style style:name="T65" style:parent-style-name="Absatz-Standardschriftart" style:family="text">
      <style:text-properties fo:language="en" fo:country="US"/>
    </style:style>
    <style:style style:name="T66" style:parent-style-name="Absatz-Standardschriftart" style:family="text">
      <style:text-properties fo:language="en" fo:country="US"/>
    </style:style>
    <style:style style:name="T67" style:parent-style-name="Absatz-Standardschriftart" style:family="text">
      <style:text-properties fo:language="en" fo:country="US"/>
    </style:style>
    <style:style style:name="T68" style:parent-style-name="Absatz-Standardschriftart" style:family="text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T75" style:parent-style-name="Absatz-Standardschriftart" style:family="text">
      <style:text-properties fo:language="en" fo:country="US"/>
    </style:style>
    <style:style style:name="T76" style:parent-style-name="Absatz-Standardschriftart" style:family="text">
      <style:text-properties fo:language="en" fo:country="US"/>
    </style:style>
    <style:style style:name="T77" style:parent-style-name="Absatz-Standardschriftart" style:family="text">
      <style:text-properties fo:language="en" fo:country="US"/>
    </style:style>
    <style:style style:name="T78" style:parent-style-name="Absatz-Standardschriftart" style:family="text">
      <style:text-properties fo:language="en" fo:country="US"/>
    </style:style>
    <style:style style:name="T79" style:parent-style-name="Absatz-Standardschriftart" style:family="text">
      <style:text-properties fo:language="en" fo:country="US"/>
    </style:style>
    <style:style style:name="T80" style:parent-style-name="Absatz-Standardschriftart" style:family="text">
      <style:text-properties fo:language="en" fo:country="US"/>
    </style:style>
    <style:style style:name="T81" style:parent-style-name="Absatz-Standardschriftart" style:family="text">
      <style:text-properties fo:language="en" fo:country="US"/>
    </style:style>
    <style:style style:name="T82" style:parent-style-name="Absatz-Standardschriftart" style:family="text">
      <style:text-properties fo:language="en" fo:country="US"/>
    </style:style>
    <style:style style:name="T83" style:parent-style-name="Absatz-Standardschriftart" style:family="text">
      <style:text-properties fo:language="en" fo:country="US"/>
    </style:style>
    <style:style style:name="T84" style:parent-style-name="Absatz-Standardschriftart" style:family="text">
      <style:text-properties fo:language="en" fo:country="US"/>
    </style:style>
    <style:style style:name="T85" style:parent-style-name="Absatz-Standardschriftart" style:family="text">
      <style:text-properties fo:language="en" fo:country="US"/>
    </style:style>
    <style:style style:name="T86" style:parent-style-name="Absatz-Standardschriftart" style:family="text">
      <style:text-properties fo:language="en" fo:country="US"/>
    </style:style>
    <style:style style:name="T87" style:parent-style-name="Absatz-Standardschriftart" style:family="text">
      <style:text-properties fo:language="en" fo:country="US"/>
    </style:style>
    <style:style style:name="T88" style:parent-style-name="Absatz-Standardschriftart" style:family="text">
      <style:text-properties fo:language="en" fo:country="US"/>
    </style:style>
    <style:style style:name="T89" style:parent-style-name="Absatz-Standardschriftart" style:family="text">
      <style:text-properties fo:language="en" fo:country="US"/>
    </style:style>
    <style:style style:name="T90" style:parent-style-name="Absatz-Standardschriftart" style:family="text">
      <style:text-properties fo:language="en" fo:country="US"/>
    </style:style>
    <style:style style:name="T91" style:parent-style-name="Absatz-Standardschriftart" style:family="text">
      <style:text-properties fo:language="en" fo:country="US"/>
    </style:style>
    <style:style style:name="T92" style:parent-style-name="Absatz-Standardschriftart" style:family="text">
      <style:text-properties fo:language="en" fo:country="US"/>
    </style:style>
    <style:style style:name="T93" style:parent-style-name="Absatz-Standardschriftart" style:family="text">
      <style:text-properties fo:language="en" fo:country="US"/>
    </style:style>
    <style:style style:name="T94" style:parent-style-name="Absatz-Standardschriftart" style:family="text">
      <style:text-properties fo:language="en" fo:country="US"/>
    </style:style>
    <style:style style:name="T95" style:parent-style-name="Absatz-Standardschriftart" style:family="text">
      <style:text-properties fo:language="en" fo:country="US"/>
    </style:style>
    <style:style style:name="T96" style:parent-style-name="Absatz-Standardschriftart" style:family="text">
      <style:text-properties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P99" style:parent-style-name="Standard" style:family="paragraph">
      <style:text-properties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family="paragraph">
      <style:text-properties fo:language="en" fo:country="US"/>
    </style:style>
    <style:style style:name="P102" style:parent-style-name="Standard" style:family="paragraph">
      <style:text-properties fo:language="en" fo:country="US"/>
    </style:style>
    <style:style style:name="T103" style:parent-style-name="Absatz-Standardschriftart" style:family="text">
      <style:text-properties fo:language="en" fo:country="US"/>
    </style:style>
    <style:style style:name="T104" style:parent-style-name="Absatz-Standardschriftart" style:family="text">
      <style:text-properties fo:language="en" fo:country="US"/>
    </style:style>
    <style:style style:name="T105" style:parent-style-name="Absatz-Standardschriftart" style:family="text">
      <style:text-properties fo:language="en" fo:country="US"/>
    </style:style>
    <style:style style:name="T106" style:parent-style-name="Absatz-Standardschriftart" style:family="text">
      <style:text-properties fo:language="en" fo:country="US"/>
    </style:style>
    <style:style style:name="T107" style:parent-style-name="Absatz-Standardschriftart" style:family="text">
      <style:text-properties fo:language="en" fo:country="US"/>
    </style:style>
    <style:style style:name="T108" style:parent-style-name="Absatz-Standardschriftart" style:family="text">
      <style:text-properties fo:language="en" fo:country="US"/>
    </style:style>
    <style:style style:name="T109" style:parent-style-name="Absatz-Standardschriftart" style:family="text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en" fo:country="US"/>
    </style:style>
    <style:style style:name="T121" style:parent-style-name="Absatz-Standardschriftart" style:family="text">
      <style:text-properties fo:language="en" fo:country="US"/>
    </style:style>
    <style:style style:name="T122" style:parent-style-name="Absatz-Standardschriftart" style:family="text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P126" style:parent-style-name="Standard" style:family="paragraph">
      <style:text-properties fo:language="en" fo:country="US"/>
    </style:style>
    <style:style style:name="T127" style:parent-style-name="Absatz-Standardschriftart" style:family="text">
      <style:text-properties fo:language="en" fo:country="US"/>
    </style:style>
    <style:style style:name="T128" style:parent-style-name="Absatz-Standardschriftart" style:family="text">
      <style:text-properties fo:language="en" fo:country="US"/>
    </style:style>
    <style:style style:name="T129" style:parent-style-name="Absatz-Standardschriftart" style:family="text">
      <style:text-properties fo:language="en" fo:country="US"/>
    </style:style>
  </office:automatic-styles>
  <office:body>
    <office:text text:use-soft-page-breaks="true">
      <text:p text:style-name="P1">DORMA-Glas<text:s/>Sliding door shower<text:s/>fittings<text:s/>series ATNEO S1<text:s/></text:p>
      <text:p text:style-name="P2"/>
      <text:p text:style-name="P3">Designation: ATENO S1</text:p>
      <text:p text:style-name="P4">Design: Sliding door shower fitting series with soft-closing and retractable function</text:p>
      <text:p text:style-name="P5">Manufacturer: DORMA-Glas GmbH</text:p>
      <text:p text:style-name="P6"/>
      <text:p text:style-name="P7">PRODUCT DESCRIPTION / FUNCTIONS</text:p>
      <text:p text:style-name="P8">Sliding door shower fitting series with soft-closing and retractable function on both sides,<text:s/></text:p>
      <text:p text:style-name="P9">pre-assembled and concealed functional elements, infinitely adjustable damper function,<text:s/></text:p>
      <text:p text:style-name="P10">Sliding door<text:s/>easy to hang,<text:s/>height adjustment +/- 3 mm,<text:s/></text:p>
      <text:p text:style-name="P11">lateral adjustment in the profile -10 mm, divisible magnetic floor guide for easy cleaning</text:p>
      <text:p text:style-name="P12">between the glass elements, corner showers fully or partially framed, wall and ceiling mounting</text:p>
      <text:p text:style-name="P13"/>
      <text:p text:style-name="P14">TECHNICAL FEATURES</text:p>
      <text:p text:style-name="P15">- Material: aluminum</text:p>
      <text:p text:style-name="P16">- Surfaces:<text:s/><text:line-break/><text:s text:c="3"/>Standard<text:s/>surfaces:<text:s/>polished chrome, p-coated deep black matte<text:s text:c="5"/><text:line-break/><text:s text:c="3"/>Special finishes: p-coated RAL xxxx</text:p>
      <text:p text:style-name="P17">- Glass type:<text:s/>TSG (EN 12150-1)</text:p>
      <text:p text:style-name="P18">- Glass thickness: 8 mm / 10 mm</text:p>
      <text:p text:style-name="P19">- Max.<text:s/>door leaf weight: 50 kg</text:p>
      <text:p text:style-name="P20">- Min. door leaf width: 400 mm</text:p>
      <text:p text:style-name="P21">- Max.<text:s/>door leaf width: depending on installation situation (see planning manual)</text:p>
      <text:p text:style-name="P22">- Max.<text:s/>system height with/without vertical wall connection profile:<text:s/><text:line-break/><text:s text:c="3"/>Wall mounting: 2,568 mm/3,000 mm<text:line-break/><text:s text:c="3"/>Ceiling<text:s/>mounting: 2,576 mm/3,000 mm</text:p>
      <text:p text:style-name="P23">-<text:s/>Sliding<text:s/>profile W 56 x H 69 mm / max. length: 2,800 mm</text:p>
      <text:p text:style-name="P24">- Gap dimensions between the glass elements: 12 mm</text:p>
      <text:p text:style-name="P25">- Self-adhesive handle<text:s/>bar<text:s/>with mounting template<text:s/></text:p>
      <text:p text:style-name="P26"><text:s text:c="2"/>(Alternative: sliding door knob with 12 mm hole)</text:p>
      <text:p text:style-name="P27">- No glass preparation<text:s/>(if self-adhesive handle<text:s/>bar<text:s/>is used)</text:p>
      <text:p text:style-name="P28">- Height adjustment (+3/-3 mm) / lateral adjustment in profile -10 mm</text:p>
      <text:p text:style-name="P29">-<text:s/>Damping<text:s/>and retraction function on both sides (from 400 mm door leaf width)</text:p>
      <text:p text:style-name="P30"/>
      <text:p text:style-name="P31">APPROVAL AND CERTIFICATES</text:p>
      <text:p text:style-name="P32">- tested in accordance with DIN EN 14428:2019-07</text:p>
      <text:p text:style-name="P33"/>
      <text:p text:style-name="P34">AREAS OF APPLICATION</text:p>
      <text:p text:style-name="P35">- 1-2 leaf shower systems with side panels</text:p>
      <text:p text:style-name="P36">- for<text:s/>niche, corner, U-shaped, bathtub and walk-in showers</text:p>
      <text:p text:style-name="P37"/>
      <text:p text:style-name="P38">PRODUCT DESIGN</text:p>
      <text:p text:style-name="P39">ATENO S1 system types<text:s/>–<text:s/>wall mounting<text:s/></text:p>
      <text:p text:style-name="P40">Complete sets consisting of:<text:s/>sliding<text:s/>profile,<text:s/></text:p>
      <text:p text:style-name="P41">clip and cover profiles, wall connection profile,</text:p>
      <text:p text:style-name="P42">clamping and slide unit, damper unit, starter, floor guide,</text:p>
      <text:p text:style-name="P43">handle bar, all sealing profiles:</text:p>
      <text:p text:style-name="Standard"><text:span text:style-name="T44">-<text:s/></text:span><text:span text:style-name="T45">Niche</text:span><text:span text:style-name="T46"><text:s/>shower type 1: W '..........' x H '..........' <text:s/></text:span><text:span text:style-name="T47"><text:s/>piece '..........'</text:span></text:p>
      <text:p text:style-name="Standard"><text:span text:style-name="T48">-<text:s/></text:span><text:span text:style-name="T49">Niche</text:span><text:span text:style-name="T50"><text:s/>shower type 2: W '..........' x H '..........' <text:s/></text:span><text:span text:style-name="T51"><text:s/>pieces '..........'</text:span></text:p>
      <text:p text:style-name="Standard"><text:span text:style-name="T52">-<text:s/></text:span><text:span text:style-name="T53">Niche</text:span><text:span text:style-name="T54"><text:s/>shower type 3: W '..........' x H<text:s/></text:span><text:span text:style-name="T55">'..........' <text:s/></text:span><text:span text:style-name="T56"><text:s/>pieces '..........'</text:span></text:p>
      <text:p text:style-name="Standard"><text:span text:style-name="T57">- Corner shower type 4: W '..........' x W '..........' x H '..........' <text:s/></text:span><text:span text:style-name="T58"><text:s/>pieces '..........'</text:span></text:p>
      <text:p text:style-name="Standard"><text:span text:style-name="T59">- Corner shower type 5: W '..........' x W '..........' x H '..........' <text:s/></text:span><text:span text:style-name="T60"><text:s/>units '..........'</text:span></text:p>
      <text:p text:style-name="Standard"><text:span text:style-name="T61">- Corner shower type 6: W '..........' x W '..........' x H '..........' <text:s/></text:span><text:span text:style-name="T62"><text:s/>pieces '..........'</text:span></text:p>
      <text:p text:style-name="Standard"><text:span text:style-name="T63">- Corner shower type 7: W '..........' x W '..........' x H '..........' <text:s/></text:span><text:span text:style-name="T64"><text:s/>pieces '..........'</text:span></text:p>
      <text:p text:style-name="Standard"><text:span text:style-name="T65">- U-shaped shower type 8: W '..........' x W '..........' x W '..........' x H '..........' <text:s/></text:span><text:span text:style-name="T66"><text:s/>Units '..........'</text:span></text:p>
      <text:p text:style-name="Standard"><text:span text:style-name="T67">- Walk-in shower type 9: W '..........' x H '..........' <text:s/></text:span><text:span text:style-name="T68"><text:s/>pieces '..........'</text:span></text:p>
      <text:p text:style-name="P69"/>
      <text:p text:style-name="P70">ATENO S1 system types<text:s/>–<text:s/>ceiling mounting<text:s/></text:p>
      <text:p text:style-name="P71">Complete sets consisting of:<text:s/>sliding<text:s/>profile, adapter profile,</text:p>
      <text:p text:style-name="P72">clip and cover profiles, wall connection profile,</text:p>
      <text:p text:style-name="P73">clamping and slide unit, damper unit, starter, floor guide,</text:p>
      <text:p text:style-name="P74">handle bar, all sealing profiles:</text:p>
      <text:p text:style-name="Standard"><text:span text:style-name="T75">- Niche shower type 1: W '..........' x H '..........' <text:s/></text:span><text:span text:style-name="T76"><text:s/>piece '..........'</text:span></text:p>
      <text:p text:style-name="Standard"><text:span text:style-name="T77">-<text:s/></text:span><text:span text:style-name="T78">Niche</text:span><text:span text:style-name="T79"><text:s/>shower type 2: W '..........' x H '..........' <text:s/></text:span><text:span text:style-name="T80"><text:s/>pieces '..........'</text:span></text:p>
      <text:p text:style-name="Standard"><text:span text:style-name="T81">-<text:s/></text:span><text:span text:style-name="T82">Niche</text:span><text:span text:style-name="T83"><text:s/>shower type 3: W '..........' x H '..........' <text:s/></text:span><text:span text:style-name="T84"><text:s/>pieces '..........'</text:span></text:p>
      <text:soft-page-break/>
      <text:p text:style-name="Standard"><text:span text:style-name="T85">- Corner shower type 4: W '..........' x W '..........' x H '..........' <text:s/></text:span><text:span text:style-name="T86"><text:s/>pieces '..........'</text:span></text:p>
      <text:p text:style-name="Standard"><text:span text:style-name="T87">- Corner shower type 5: W '..........' x W '..........' x H '..........' <text:s/></text:span><text:span text:style-name="T88"><text:s/>units '..........'</text:span></text:p>
      <text:p text:style-name="Standard"><text:span text:style-name="T89">- Corner shower type 6: W '..........' x W '..........' x H '..........' <text:s/></text:span><text:span text:style-name="T90"><text:s/>pieces '..........'</text:span></text:p>
      <text:p text:style-name="Standard"><text:span text:style-name="T91">- Corner shower type 7: W '..........' x W '..........' x H '..........' <text:s/></text:span><text:span text:style-name="T92"><text:s/>pieces '..........'</text:span></text:p>
      <text:p text:style-name="Standard"><text:span text:style-name="T93">- U-shaped shower type 8: W '..........' x W '..........' x W '..........' x H '..........' <text:s/></text:span><text:span text:style-name="T94"><text:s/>Units '..........'</text:span></text:p>
      <text:p text:style-name="Standard"><text:span text:style-name="T95">- Walk-in shower type 9: W '..........' x H '..........' <text:s/></text:span><text:span text:style-name="T96"><text:s/>pieces '..........'</text:span></text:p>
      <text:p text:style-name="P97"/>
      <text:p text:style-name="P98">ATENO S1 system types<text:s/>–<text:s/>wall<text:s/>mounting, partially framed,</text:p>
      <text:p text:style-name="P99">Complete sets consisting of:<text:s/>sliding<text:s/>profile incl. cover cap only</text:p>
      <text:p text:style-name="P100">on door leaf level, clip and cover profiles, wall connection profile,</text:p>
      <text:p text:style-name="P101">clamping and slide unit, damper unit, starter, floor guide,</text:p>
      <text:p text:style-name="P102">handle strip, all sealing profiles:</text:p>
      <text:p text:style-name="Standard"><text:span text:style-name="T103">- Corner shower type 4: W '..........' x W '..........' x H '..........' <text:s/></text:span><text:span text:style-name="T104"><text:s/>piece<text:s/></text:span><text:span text:style-name="T105">'..........'</text:span></text:p>
      <text:p text:style-name="Standard"><text:span text:style-name="T106">- Corner shower type 5: W '..........' x W '..........' x H '..........' <text:s/></text:span><text:span text:style-name="T107"><text:s/>pieces '..........'</text:span></text:p>
      <text:p text:style-name="Standard"><text:span text:style-name="T108">- Corner shower type 7: W '..........' x W '..........' x H '..........' <text:s/></text:span><text:span text:style-name="T109"><text:s/>piece '..........'</text:span></text:p>
      <text:p text:style-name="P110"/>
      <text:p text:style-name="P111">DOOR TYPE</text:p>
      <text:p text:style-name="P112">Sliding glass door and glass side panels</text:p>
      <text:p text:style-name="P113"/>
      <text:p text:style-name="P114">MOUNTING POSITION</text:p>
      <text:p text:style-name="P115">Wall mounting, ceiling mounting</text:p>
      <text:p text:style-name="P116"/>
      <text:p text:style-name="P117">SURFACES (standard)</text:p>
      <text:p text:style-name="P118">-<text:s/>polished chrome (F119) '..........'</text:p>
      <text:p text:style-name="P119">- powder-coated, deep black, smooth, matt, RAL 9005 (F304) '..........'<text:s/></text:p>
      <text:p text:style-name="P120"/>
      <text:p text:style-name="Standard"><text:span text:style-name="T121">SURFACES (special)<text:s/></text:span><text:span text:style-name="T122"><text:s/>on request</text:span></text:p>
      <text:p text:style-name="P123">- powder-coated, RAL xxxx (F399) '..........'</text:p>
      <text:p text:style-name="P124"/>
      <text:p text:style-name="P125">ACCESSORIES</text:p>
      <text:p text:style-name="P126">-<text:s/>self-adhesive handle strip with mounting template '..........'</text:p>
      <text:p text:style-name="Standard"><text:span text:style-name="T127">-<text:s/></text:span><text:span text:style-name="T128">d</text:span><text:span text:style-name="T129">oor knob with 12 mm hole '..........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3T08:33:00Z</meta:creation-date>
    <dc:date>2024-12-03T08:47:00Z</dc:date>
    <meta:template xlink:href="Normal" xlink:type="simple"/>
    <meta:editing-cycles>2</meta:editing-cycles>
    <meta:editing-duration>PT0S</meta:editing-duration>
    <meta:document-statistic meta:page-count="3" meta:paragraph-count="9" meta:word-count="673" meta:character-count="4904" meta:row-count="35" meta:non-whitespace-character-count="4240"/>
  </office:meta>
</office:document-meta>
</file>